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start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6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9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0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2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3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olumn17" style:family="table-column">
      <style:table-column-properties style:column-width="1.6875in"/>
    </style:style>
    <style:style style:name="TableColumn18" style:family="table-column">
      <style:table-column-properties style:column-width="1.6875in"/>
    </style:style>
    <style:style style:name="Table16" style:family="table">
      <style:table-properties style:width="3.375in" fo:margin-left="1.1444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indent="1.125in"/>
      <style:text-properties style:font-name-asian="標楷體" fo:font-size="13pt" style:font-size-asian="13pt"/>
    </style:style>
    <style:style style:name="P55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56" style:parent-style-name="內文" style:family="paragraph">
      <style:paragraph-properties fo:text-indent="1.123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勤益科技大學應用英語系</text:p>
      <text:p text:style-name="P2">實務專題口試成績表</text:p>
      <text:p text:style-name="P3"/>
      <text:p text:style-name="P4"/>
      <text:p text:style-name="P5">指導老師：</text:p>
      <text:p text:style-name="P6">專題題目：</text:p>
      <text:p text:style-name="P7">考試日期：</text:p>
      <text:p text:style-name="P8">學生名單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委員</text:p>
          </table:table-cell>
          <table:table-cell table:style-name="TableCell22">
            <text:p text:style-name="P23">評分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平均分數</text:p>
          </table:table-cell>
          <table:table-cell table:style-name="TableCell52">
            <text:p text:style-name="P53"/>
          </table:table-cell>
        </table:table-row>
      </table:table>
      <text:p text:style-name="P54">請將各委員之評分表附於表後。</text:p>
      <text:p text:style-name="P55"/>
      <text:p text:style-name="P56"><text:span text:style-name="T57">系主任</text:span><text:span text:style-name="T58"><text:s text:c="2"/></text:span><text:span text:style-name="T59">簽章：</text:span><text:span text:style-name="T60"><text:s text:c="8"/></text:span><text:span text:style-name="T6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碩士學位考試成績表</dc:title>
    <dc:description/>
    <dc:subject/>
    <meta:initial-creator>徐顥恩</meta:initial-creator>
    <dc:creator>User</dc:creator>
    <meta:creation-date>2024-08-27T04:41:00Z</meta:creation-date>
    <dc:date>2024-08-27T04:41:00Z</dc:date>
    <meta:print-date>2011-04-28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