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4.276cm"/>
    </style:style>
    <style:style style:name="表格1.D" style:family="table-column">
      <style:table-column-properties style:column-width="4.293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1cm" fo:keep-together="auto"/>
    </style:style>
    <style:style style:name="表格1.4" style:family="table-row">
      <style:table-row-properties style:min-row-height="1.356cm" fo:keep-together="auto"/>
    </style:style>
    <style:style style:name="表格1.5" style:family="table-row">
      <style:table-row-properties style:min-row-height="1.376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4.274cm"/>
    </style:style>
    <style:style style:name="表格2.C" style:family="table-column">
      <style:table-column-properties style:column-width="4.276cm"/>
    </style:style>
    <style:style style:name="表格2.D" style:family="table-column">
      <style:table-column-properties style:column-width="4.293cm"/>
    </style:style>
    <style:style style:name="表格2.1" style:family="table-row">
      <style:table-row-properties style:min-row-height="1.4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新細明體" fo:font-weight="bold" style:font-name-asian="標楷體" style:font-weight-asian="bold" style:font-name-complex="新細明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c0c0c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c0c0c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fo:color="#c0c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954cm" fo:margin-right="0cm" fo:line-height="0.635cm" fo:text-indent="-0.954cm" style:auto-text-indent="false"/>
    </style:style>
    <style:style style:name="P13" style:family="paragraph" style:parent-style-name="Standard">
      <style:paragraph-properties fo:margin-left="0.847cm" fo:margin-right="0.487cm" fo:text-indent="-0.847cm" style:auto-text-indent="false"/>
    </style:style>
    <style:style style:name="P14" style:family="paragraph" style:parent-style-name="Standard">
      <style:paragraph-properties fo:margin-left="-0.318cm" fo:margin-right="-0.23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318cm" fo:margin-right="-0.23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-0.293cm" fo:margin-right="-0.254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 style:list-style-name="WW8Num1">
      <style:paragraph-properties fo:margin-left="0.953cm" fo:margin-right="0cm" fo:text-indent="-0.951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.002cm" fo:margin-right="0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002cm" fo:margin-right="0cm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text-indent="0.847cm" style:auto-text-indent="false" style:snap-to-layout-grid="false"/>
      <style:text-properties fo:color="#c0c0c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953cm" fo:margin-right="0cm" fo:text-indent="0cm" style:auto-text-indent="false" style:snap-to-layout-grid="false"/>
      <style:text-properties fo:color="#c0c0c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002cm" fo:margin-right="0.212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新細明體" style:font-name-complex="新細明體"/>
    </style:style>
    <style:style style:name="T12" style:family="text">
      <style:text-properties fo:color="#c0c0c0"/>
    </style:style>
    <style:style style:name="T13" style:family="text">
      <style:text-properties fo:color="#c0c0c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1.113cm" svg:y="-0.953cm" svg:width="5.715cm" svg:height="0.953cm" draw:z-index="0"><draw:text-box><text:p text:style-name="Standard"><text:span text:style-name="T1">申請日期： <text:s text:c="2"/>年 <text:s text:c="2"/>月 <text:s text:c="2"/>日</text:span></text:p></draw:text-box></draw:frame><text:span text:style-name="T2">國立勤益科技大學教師成長活動時數認證申請表（校內活動）</text:span></text:p>
      <text:p text:style-name="P12"><text:span text:style-name="T3">一、</text:span><text:span text:style-name="T9">由主辦單位提出申請，於活動日期兩週前將認證申請表送至教務處教學資源中心，並</text:span><text:span text:style-name="T3">E-mail申請表電子檔至erc＠ncut.edu.tw</text:span><text:span text:style-name="T9">。</text:span></text:p>
      <text:p text:style-name="P13"><text:span text:style-name="T3">二、活動結束後請提供簽到單影本予教學資源中心，俾憑登錄時數。</text:span></text:p>
      <text:p text:style-name="P13"><text:span text:style-name="T3">三、可至教師成長課程時數認證平台查詢活動公告：</text:span><text:a xlink:type="simple" xlink:href="http://growup.ncut.edu.tw/" text:style-name="Internet_20_link" text:visited-style-name="Visited_20_Internet_20_Link"><text:span text:style-name="Internet_20_link"><text:span text:style-name="T3">http://growup.ncut.edu.tw/</text:span></text:span></text:a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6">國立勤益科技大學教師專業成長活動計畫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主辦單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活動地點</text:p>
          </table:table-cell>
          <table:table-cell table:style-name="表格1.D2" office:value-type="string">
            <text:p text:style-name="P9">請填校內活動地點，校外請詳述活動地區。</text:p>
          </table:table-cell>
        </table:table-row>
        <table:table-row table:style-name="表格1.3">
          <table:table-cell table:style-name="表格1.A2" office:value-type="string">
            <text:p text:style-name="P8"><text:span text:style-name="T3">主(承)辦人員</text:span></text:p>
            <text:p text:style-name="P3"><text:s text:c="7"/>聯絡電話</text:p>
          </table:table-cell>
          <table:table-cell table:style-name="表格1.A2" office:value-type="string">
            <text:p text:style-name="P9">請填校內分機</text:p>
          </table:table-cell>
          <table:table-cell table:style-name="表格1.A2" office:value-type="string">
            <text:p text:style-name="P3">活動名稱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活動日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活動時間</text:p>
          </table:table-cell>
          <table:table-cell table:style-name="表格1.D2" office:value-type="string">
            <text:p text:style-name="P9">活動起迄時間</text:p>
            <text:p text:style-name="P9">例如14:00~16:00</text:p>
          </table:table-cell>
        </table:table-row>
        <table:table-row table:style-name="表格1.5">
          <table:table-cell table:style-name="表格1.A2" office:value-type="string">
            <text:p text:style-name="P15">活動主要參加人員</text:p>
          </table:table-cell>
          <table:table-cell table:style-name="表格1.A2" office:value-type="string">
            <text:p text:style-name="P9">老師、行政人員、學生或校外人士</text:p>
          </table:table-cell>
          <table:table-cell table:style-name="表格1.A2" office:value-type="string">
            <text:p text:style-name="P16">預估參加人員數目</text:p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4"><text:span text:style-name="T3">是否需在「會議報</text:span></text:p>
            <text:p text:style-name="P14"><text:span text:style-name="T3">名系統」開放報名</text:span></text:p>
          </table:table-cell>
          <table:table-cell table:style-name="表格1.D2" table:number-columns-spanned="3" office:value-type="string">
            <text:p text:style-name="P8"><text:span text:style-name="T10">□是 <text:s text:c="3"/>□否</text:span></text:p>
            <text:p text:style-name="P8"><text:span text:style-name="T10">會議報名系統網址：</text:span><text:span text:style-name="Internet_20_link"><text:span text:style-name="T7">http://signup.ncut.edu.tw/</text:span></text:span></text:p>
          </table:table-cell>
          <table:covered-table-cell/>
          <table:covered-table-cell/>
        </table:table-row>
      </table:table>
      <text:list xml:id="list6886972504263289868" text:style-name="WW8Num1">
        <text:list-item>
          <text:p text:style-name="P17">活動主旨</text:p>
        </text:list-item>
      </text:list>
      <text:p text:style-name="P18"/>
      <text:p text:style-name="P19"><text:span text:style-name="T3">二、詳細活動內容</text:span></text:p>
      <text:p text:style-name="P20">請包含活動主講者、來賓、活動主題等。</text:p>
      <text:p text:style-name="P6"/>
      <text:p text:style-name="P19"><text:span text:style-name="T3">三、活動辦理方式</text:span></text:p>
      <text:p text:style-name="P20">專業演講、培訓課程、技術研討等。</text:p>
      <text:p text:style-name="P10"/>
      <text:p text:style-name="P19"><text:span text:style-name="T3">四、活動與提昇教師教學專業發展之關係(教學專業)</text:span></text:p>
      <text:p text:style-name="P21">若是本活動與提昇教師教學知能、教學方法、促進教學發展、提昇教學素養等相關，請提出說明。</text:p>
      <text:p text:style-name="P21"/>
      <text:p text:style-name="P19"><text:span text:style-name="T3">五、活動與提昇教師研究專業發展之關係(研究專業)</text:span></text:p>
      <text:p text:style-name="P21">若是本活動與提昇教師專業研究能量、研究方法、實驗方法技巧、提昇專業素養等相關，請提出說明。</text:p>
      <text:p text:style-name="P21"/>
      <text:p text:style-name="P19"><text:span text:style-name="T3">六、其它說明</text:span></text:p>
      <text:p text:style-name="P7"><text:soft-page-break/></text:p>
      <text:p text:style-name="P22">備註：四、五項依活動性質，至少二擇一填寫。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申請人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>申請單位主管</text:p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4">處理人員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>教學資源中心</text:p>
            <text:p text:style-name="P4">主任</text:p>
          </table:table-cell>
          <table:table-cell table:style-name="表格2.D1" office:value-type="string">
            <text:p text:style-name="P11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時數認證申請表</dc:title>
    <meta:initial-creator>user</meta:initial-creator>
    <meta:creation-date>2012-11-28T11:14:00</meta:creation-date>
    <dc:creator>user</dc:creator>
    <dc:date>2013-02-04T15:44:00</dc:date>
    <meta:print-date>2013-02-04T15:13:00</meta:print-date>
    <meta:editing-cycles>7</meta:editing-cycles>
    <meta:editing-duration>PT1H40M</meta:editing-duration>
    <meta:document-statistic meta:table-count="2" meta:image-count="0" meta:object-count="0" meta:page-count="2" meta:paragraph-count="40" meta:word-count="525" meta:character-count="622" meta:non-whitespace-character-count="602"/>
    <meta:generator>LibreOffice/5.1.5.2$Windows_x86 LibreOffice_project/7a864d8825610a8c07cfc3bc01dd4fce6a9447e5</meta:generator>
  </office:meta>
</office:document-meta>
</file>