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2.9687in" style:use-optimal-column-width="false"/>
    </style:style>
    <style:style style:name="Table2" style:family="table">
      <style:table-properties style:width="10.7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style:font-name-complex="標楷體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style:font-name-complex="標楷體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style:font-name-complex="標楷體"/>
    </style:style>
    <style:style style:name="P3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 style:font-name-complex="標楷體"/>
    </style:style>
    <style:style style:name="P5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start" fo:line-height="0.1805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start" fo:line-height="0.1805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start" fo:line-height="0.1805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start" fo:line-height="0.1805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start" fo:line-height="0.1805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start" fo:line-height="0.1805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start" fo:line-height="0.180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-asian="標楷體" style:font-name-complex="標楷體"/>
    </style:style>
    <style:style style:name="P81" style:parent-style-name="Standard" style:family="paragraph">
      <style:paragraph-properties fo:text-align="end"/>
      <style:text-properties style:font-name-asian="標楷體"/>
    </style:style>
    <style:style style:name="P82" style:parent-style-name="Standard" style:family="paragraph">
      <style:paragraph-properties fo:text-align="end"/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start" fo:line-height="0.1805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start" fo:line-height="0.1805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start" fo:line-height="0.1805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start" fo:line-height="0.1805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start" fo:line-height="0.1805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start" fo:line-height="0.1805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start" fo:line-height="0.1805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-asian="標楷體" style:font-name-complex="標楷體"/>
    </style:style>
    <style:style style:name="P128" style:parent-style-name="Standard" style:family="paragraph">
      <style:paragraph-properties fo:text-align="end"/>
      <style:text-properties style:font-name-asian="標楷體"/>
    </style:style>
    <style:style style:name="P129" style:parent-style-name="Standard" style:family="paragraph">
      <style:paragraph-properties fo:text-align="end"/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start" fo:line-height="0.1805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start" fo:line-height="0.1805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start" fo:line-height="0.1805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Standard" style:family="paragraph">
      <style:paragraph-properties style:snap-to-layout-grid="false" fo:text-align="start" fo:line-height="0.1805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start" fo:line-height="0.1805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start" fo:line-height="0.1805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start" fo:line-height="0.1805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style:font-name-asian="標楷體" style:font-name-complex="標楷體"/>
    </style:style>
    <style:style style:name="P175" style:parent-style-name="Standard" style:family="paragraph">
      <style:paragraph-properties fo:text-align="end"/>
      <style:text-properties style:font-name-asian="標楷體"/>
    </style:style>
    <style:style style:name="P176" style:parent-style-name="Standard" style:family="paragraph">
      <style:paragraph-properties fo:text-align="end"/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標楷體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-asian="Times New Roma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-asian="Times New Roman"/>
    </style:style>
    <style:style style:name="TableColumn187" style:family="table-column">
      <style:table-column-properties style:column-width="2.1625in" style:use-optimal-column-width="false"/>
    </style:style>
    <style:style style:name="TableColumn188" style:family="table-column">
      <style:table-column-properties style:column-width="2.1701in" style:use-optimal-column-width="false"/>
    </style:style>
    <style:style style:name="Table186" style:family="table">
      <style:table-properties style:width="4.3326in" fo:margin-left="6.0277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min-row-height="0.909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<text:s text:c="2"/>學生公假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><text:span text:style-name="T16">學號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起訖日期</text:p>
            <text:p text:style-name="P21"><text:span text:style-name="T22">月</text:span><text:span text:style-name="T23"><text:s/>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節次</text:p>
            <text:p text:style-name="P29"><text:span text:style-name="T30">(</text:span><text:span text:style-name="T31">圈選節次</text:span><text:span text:style-name="T32">)</text:span></text:p>
          </table:table-cell>
          <table:table-cell table:style-name="TableCell33">
            <text:p text:style-name="P34">合計</text:p>
            <text:p text:style-name="P35">節日</text:p>
          </table:table-cell>
          <table:table-cell table:style-name="TableCell36">
            <text:p text:style-name="P37">事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月</text:span><text:span text:style-name="T48"><text:s text:c="2"/></text:span><text:span text:style-name="T49">日</text:span></text:p>
            <text:p text:style-name="P50">至</text:p>
            <text:p text:style-name="P51"><text:span text:style-name="T52">月</text:span><text:span text:style-name="T53"><text:s text:c="2"/></text:span><text:span text:style-name="T54">日</text:span></text:p>
          </table:table-cell>
          <table:table-cell table:style-name="TableCell55">
            <text:p text:style-name="P56">一</text:p>
            <text:p text:style-name="P57">二</text:p>
            <text:p text:style-name="P58">三</text:p>
            <text:p text:style-name="P59">四</text:p>
            <text:p text:style-name="P60">五</text:p>
            <text:p text:style-name="P61">六</text:p>
            <text:p text:style-name="P62">日</text:p>
          </table:table-cell>
          <table:table-cell table:style-name="TableCell63">
            <text:p text:style-name="P64"><text:span text:style-name="T65">1 2 3 4 5 6 7 8 9</text:span><text:span text:style-name="T66"><text:s/>10 11 12 13 14</text:span></text:p>
            <text:p text:style-name="P67"><text:span text:style-name="T68">1 2 3 4 5 6 7 8 9 10 11 12 13 14</text:span></text:p>
            <text:p text:style-name="P69"><text:span text:style-name="T70">1 2 3 4 5 6 7 8 9 10 11 12 13 14</text:span></text:p>
            <text:p text:style-name="P71"><text:span text:style-name="T72">1 2 3 4 5 6 7 8 9 10 11 12 13 14</text:span></text:p>
            <text:p text:style-name="P73"><text:span text:style-name="T74">1 2 3 4 5 6 7 8 9 10 11 12 13 14</text:span></text:p>
            <text:p text:style-name="P75"><text:span text:style-name="T76">1 2 3 4 5 6 7 8 9 10 11 12 13 14</text:span></text:p>
            <text:p text:style-name="P77"><text:span text:style-name="T78">1 2 3 4 5 6 7 8 9 10 11 12 13 14</text:span></text:p>
          </table:table-cell>
          <table:table-cell table:style-name="TableCell79">
            <text:p text:style-name="P80">日</text:p>
            <text:p text:style-name="P81"/>
            <text:p text:style-name="P82">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月</text:span><text:span text:style-name="T95"><text:s text:c="2"/></text:span><text:span text:style-name="T96">日</text:span></text:p>
            <text:p text:style-name="P97">至</text:p>
            <text:p text:style-name="P98"><text:span text:style-name="T99">月</text:span><text:span text:style-name="T100"><text:s text:c="2"/></text:span><text:span text:style-name="T101">日</text:span></text:p>
          </table:table-cell>
          <table:table-cell table:style-name="TableCell102">
            <text:p text:style-name="P103">一</text:p>
            <text:p text:style-name="P104">二</text:p>
            <text:p text:style-name="P105">三</text:p>
            <text:p text:style-name="P106">四</text:p>
            <text:p text:style-name="P107">五</text:p>
            <text:p text:style-name="P108">六</text:p>
            <text:p text:style-name="P109">日</text:p>
          </table:table-cell>
          <table:table-cell table:style-name="TableCell110">
            <text:p text:style-name="P111"><text:span text:style-name="T112">1 2 3 4 5 6 7 8 9</text:span><text:span text:style-name="T113"><text:s/>10 11 12 13 14</text:span></text:p>
            <text:p text:style-name="P114"><text:span text:style-name="T115">1 2 3 4 5 6 7 8 9 10 11 12 13 14</text:span></text:p>
            <text:p text:style-name="P116"><text:span text:style-name="T117">1 2 3 4 5 6 7 8 9 10 11 12 13 14</text:span></text:p>
            <text:p text:style-name="P118"><text:span text:style-name="T119">1 2 3 4 5 6 7 8 9 10 11 12 13 14</text:span></text:p>
            <text:p text:style-name="P120"><text:span text:style-name="T121">1 2 3 4 5 6 7 8 9 10 11 12 13 14</text:span></text:p>
            <text:p text:style-name="P122"><text:span text:style-name="T123">1 2 3 4 5 6 7 8 9 10 11 12 13 14</text:span></text:p>
            <text:p text:style-name="P124"><text:span text:style-name="T125">1 2 3 4 5 6 7 8 9 10 11 12 13 14</text:span></text:p>
          </table:table-cell>
          <table:table-cell table:style-name="TableCell126">
            <text:p text:style-name="P127">日</text:p>
            <text:p text:style-name="P128"/>
            <text:p text:style-name="P129">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月</text:span><text:span text:style-name="T142"><text:s text:c="2"/></text:span><text:span text:style-name="T143">日</text:span></text:p>
            <text:p text:style-name="P144">至</text:p>
            <text:p text:style-name="P145"><text:span text:style-name="T146">月</text:span><text:span text:style-name="T147"><text:s text:c="2"/></text:span><text:span text:style-name="T148">日</text:span></text:p>
          </table:table-cell>
          <table:table-cell table:style-name="TableCell149">
            <text:p text:style-name="P150">一</text:p>
            <text:p text:style-name="P151">二</text:p>
            <text:p text:style-name="P152">三</text:p>
            <text:p text:style-name="P153">四</text:p>
            <text:p text:style-name="P154">五</text:p>
            <text:p text:style-name="P155">六</text:p>
            <text:p text:style-name="P156">日</text:p>
          </table:table-cell>
          <table:table-cell table:style-name="TableCell157">
            <text:p text:style-name="P158"><text:span text:style-name="T159">1 2 3 4 5 6 7 8 9</text:span><text:span text:style-name="T160"><text:s/>10 11 12 13 14</text:span></text:p>
            <text:p text:style-name="P161"><text:span text:style-name="T162">1 2 3 4 5 6 7 8 9 10 11 12 13 14</text:span></text:p>
            <text:p text:style-name="P163"><text:span text:style-name="T164">1 2 3 4 5 6 7 8 9 10 11 12 13 14</text:span></text:p>
            <text:p text:style-name="P165"><text:span text:style-name="T166">1 2 3 4 5 6 7 8 9 10 11 12 13 14</text:span></text:p>
            <text:p text:style-name="P167"><text:span text:style-name="T168">1 2 3 4 5 6 7 8 9 10 11 12 13 14</text:span></text:p>
            <text:p text:style-name="P169"><text:span text:style-name="T170">1 2 3 4 5 6 7 8 9 10 11 12 13 14</text:span></text:p>
            <text:p text:style-name="P171"><text:span text:style-name="T172">1 2 3 4 5 6 7 8 9 10 11 12 13 14</text:span></text:p>
          </table:table-cell>
          <table:table-cell table:style-name="TableCell173">
            <text:p text:style-name="P174">日</text:p>
            <text:p text:style-name="P175"/>
            <text:p text:style-name="P176">節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draw:frame draw:z-index="251658240" draw:id="id0" draw:style-name="a0" draw:name="外框1" text:anchor-type="paragraph" svg:x="-0.08346in" svg:y="0.18465in" svg:width="5.58333in" svg:height="1in" style:rel-width="scale" style:rel-height="scale"><draw:text-box><text:p text:style-name="P181">上列同學因執行公務，敬請同意准予公假。此致<text:s text:c="2"/>班導師</text:p><text:p text:style-name="P182">備註：一、本證明單僅作為學生請公假應出具之證明。</text:p><text:p text:style-name="Standard"><text:span text:style-name="T183"><text:s text:c="6"/></text:span><text:span text:style-name="T184">二、學生請公假應至請假系統並檢附此證明，否則不予核處。</text:span></text:p></draw:text-box><svg:title/><svg:desc/></draw:frame></text:span><text:span text:style-name="T185"><text:s text:c="67"/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指導（派）老師簽章</text:p>
          </table:table-cell>
          <table:table-cell table:style-name="TableCell192">
            <text:p text:style-name="P193">單位主管簽章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center" fo:margin-left="0.0784in" fo:text-inden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  學生公假證明單</dc:title>
    <dc:subject/>
    <meta:initial-creator>LEO</meta:initial-creator>
    <dc:creator>怡潔 朱</dc:creator>
    <meta:creation-date>2020-09-15T20:59:00Z</meta:creation-date>
    <dc:date>2021-10-24T08:59:00Z</dc:date>
    <meta:template xlink:href="Normal.dotm" xlink:type="simple"/>
    <meta:editing-cycles>6</meta:editing-cycles>
    <meta:editing-duration>PT1140S</meta:editing-duration>
    <meta:document-statistic meta:page-count="1" meta:paragraph-count="1" meta:word-count="141" meta:character-count="950" meta:row-count="6" meta:non-whitespace-character-count="810"/>
  </office:meta>
</office:document-meta>
</file>