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888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0.5437in"/>
    </style:style>
    <style:style style:name="TableColumn8" style:family="table-column">
      <style:table-column-properties style:column-width="2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3.6847in"/>
    </style:style>
    <style:style style:name="Table2" style:family="table">
      <style:table-properties style:width="10.6312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P40" style:parent-style-name="內文" style:family="paragraph">
      <style:paragraph-properties style:snap-to-layout-grid="false" fo:text-align="center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50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51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52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53" style:parent-style-name="內文" style:family="paragraph">
      <style:paragraph-properties style:snap-to-layout-grid="false" fo:text-align="star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</style:style>
    <style:style style:name="P59" style:parent-style-name="內文" style:family="paragraph">
      <style:paragraph-properties fo:text-align="end"/>
    </style:style>
    <style:style style:name="P60" style:parent-style-name="內文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P72" style:parent-style-name="內文" style:family="paragraph">
      <style:paragraph-properties style:snap-to-layout-grid="false" fo:text-align="center"/>
    </style:style>
    <style:style style:name="P73" style:parent-style-name="內文" style:family="paragraph">
      <style:paragraph-properties style:snap-to-layout-grid="false"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83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84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85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86" style:parent-style-name="內文" style:family="paragraph">
      <style:paragraph-properties style:snap-to-layout-grid="false" fo:text-align="star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</style:style>
    <style:style style:name="P92" style:parent-style-name="內文" style:family="paragraph">
      <style:paragraph-properties fo:text-align="end"/>
    </style:style>
    <style:style style:name="P93" style:parent-style-name="內文" style:family="paragraph">
      <style:paragraph-properties fo:text-align="en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P105" style:parent-style-name="內文" style:family="paragraph">
      <style:paragraph-properties style:snap-to-layout-grid="false" fo:text-align="center"/>
    </style:style>
    <style:style style:name="P106" style:parent-style-name="內文" style:family="paragraph">
      <style:paragraph-properties style:snap-to-layout-grid="false"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16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17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18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19" style:parent-style-name="內文" style:family="paragraph">
      <style:paragraph-properties style:snap-to-layout-grid="false" fo:text-align="star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</style:style>
    <style:style style:name="P125" style:parent-style-name="內文" style:family="paragraph">
      <style:paragraph-properties fo:text-align="end"/>
    </style:style>
    <style:style style:name="P126" style:parent-style-name="內文" style:family="paragraph">
      <style:paragraph-properties fo:text-align="en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P138" style:parent-style-name="內文" style:family="paragraph">
      <style:paragraph-properties style:snap-to-layout-grid="false" fo:text-align="center"/>
    </style:style>
    <style:style style:name="P139" style:parent-style-name="內文" style:family="paragraph">
      <style:paragraph-properties style:snap-to-layout-grid="false"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49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50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51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52" style:parent-style-name="內文" style:family="paragraph">
      <style:paragraph-properties style:snap-to-layout-grid="false" fo:text-align="star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P158" style:parent-style-name="內文" style:family="paragraph">
      <style:paragraph-properties fo:text-align="end"/>
    </style:style>
    <style:style style:name="P159" style:parent-style-name="內文" style:family="paragraph">
      <style:paragraph-properties fo:text-align="en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P171" style:parent-style-name="內文" style:family="paragraph">
      <style:paragraph-properties style:snap-to-layout-grid="false" fo:text-align="center"/>
    </style:style>
    <style:style style:name="P172" style:parent-style-name="內文" style:family="paragraph">
      <style:paragraph-properties style:snap-to-layout-grid="false"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82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83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84" style:parent-style-name="內文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85" style:parent-style-name="內文" style:family="paragraph">
      <style:paragraph-properties style:snap-to-layout-grid="false" fo:text-align="star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/>
    </style:style>
    <style:style style:name="P191" style:parent-style-name="內文" style:family="paragraph">
      <style:paragraph-properties fo:text-align="end"/>
    </style:style>
    <style:style style:name="P192" style:parent-style-name="內文" style:family="paragraph">
      <style:paragraph-properties fo:text-align="en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justify"/>
    </style:style>
    <style:style style:name="P196" style:parent-style-name="內文" style:family="paragraph">
      <style:paragraph-properties fo:text-align="justify"/>
    </style:style>
    <style:style style:name="P197" style:parent-style-name="內文" style:family="paragraph">
      <style:paragraph-properties fo:text-align="justify"/>
    </style:style>
    <style:style style:name="TableColumn199" style:family="table-column">
      <style:table-column-properties style:column-width="2.1625in"/>
    </style:style>
    <style:style style:name="TableColumn200" style:family="table-column">
      <style:table-column-properties style:column-width="2.1631in"/>
    </style:style>
    <style:style style:name="Table198" style:family="table">
      <style:table-properties style:width="4.3256in" fo:margin-left="5.9083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909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P211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勤益科技大學<text:s text:c="2"/>學生公假證明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>座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起訖日期</text:p>
            <text:p text:style-name="P20">月<text:s/>日</text:p>
          </table:table-cell>
          <table:table-cell table:style-name="TableCell21">
            <text:p text:style-name="P22">星期</text:p>
          </table:table-cell>
          <table:table-cell table:style-name="TableCell23">
            <text:p text:style-name="P24">節次</text:p>
            <text:p text:style-name="P25">(圈選節次)</text:p>
          </table:table-cell>
          <table:table-cell table:style-name="TableCell26">
            <text:p text:style-name="P27">合計</text:p>
            <text:p text:style-name="P28">節日</text:p>
          </table:table-cell>
          <table:table-cell table:style-name="TableCell29">
            <text:p text:style-name="P30">事由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月<text:s text:c="2"/>日</text:p>
            <text:p text:style-name="P40">至</text:p>
            <text:p text:style-name="P41">月<text:s text:c="3"/>日</text:p>
          </table:table-cell>
          <table:table-cell table:style-name="TableCell42">
            <text:p text:style-name="P43">一</text:p>
            <text:p text:style-name="P44">二</text:p>
            <text:p text:style-name="P45">三</text:p>
            <text:p text:style-name="P46">四</text:p>
            <text:p text:style-name="P47">五</text:p>
          </table:table-cell>
          <table:table-cell table:style-name="TableCell48">
            <text:p text:style-name="P49">1 <text:s/>2 <text:s/>3 <text:s/>4 <text:s/>午課<text:s text:c="2"/>5 <text:s/>6 <text:s/>7 <text:s/>8 <text:s/>9</text:p>
            <text:p text:style-name="P50">1 <text:s/>2 <text:s/>3 <text:s/>4 <text:s/>午課<text:s text:c="2"/>5 <text:s/>6 <text:s/>7 <text:s/>8 <text:s/>9</text:p>
            <text:p text:style-name="P51">1 <text:s/>2 <text:s/>3 <text:s/>4 <text:s/>午課<text:s text:c="2"/>5 <text:s/>6 <text:s/>7 <text:s/>8 <text:s/>9</text:p>
            <text:p text:style-name="P52">1 <text:s/>2 <text:s/>3 <text:s/>4 <text:s/>午課<text:s text:c="2"/>5 <text:s/>6 <text:s/>7 <text:s/>8 <text:s/>9</text:p>
            <text:p text:style-name="P53"><text:span text:style-name="T54">1 <text:s/>2 <text:s/>3 <text:s/>4 <text:s/></text:span><text:span text:style-name="T55">午課</text:span><text:span text:style-name="T56"><text:s text:c="2"/>5 <text:s/>6 <text:s/>7 <text:s/>8 <text:s/>9</text:span></text:p>
          </table:table-cell>
          <table:table-cell table:style-name="TableCell57">
            <text:p text:style-name="P58">日</text:p>
            <text:p text:style-name="P59"/>
            <text:p text:style-name="P60">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至</text:p>
            <text:p text:style-name="P73">月<text:s text:c="3"/>日</text:p>
          </table:table-cell>
          <table:table-cell table:style-name="TableCell74">
            <text:p text:style-name="P75">一</text:p>
            <text:p text:style-name="P76">二</text:p>
            <text:p text:style-name="P77">三</text:p>
            <text:p text:style-name="P78">四</text:p>
            <text:p text:style-name="P79"><text:span text:style-name="T80">五</text:span></text:p>
          </table:table-cell>
          <table:table-cell table:style-name="TableCell81">
            <text:p text:style-name="P82">1 <text:s/>2 <text:s/>3 <text:s/>4 <text:s/>午課<text:s text:c="2"/>5 <text:s/>6 <text:s/>7 <text:s/>8 <text:s/>9</text:p>
            <text:p text:style-name="P83">1 <text:s/>2 <text:s/>3 <text:s/>4 <text:s/>午課<text:s text:c="2"/>5 <text:s/>6 <text:s/>7 <text:s/>8 <text:s/>9</text:p>
            <text:p text:style-name="P84">1 <text:s/>2 <text:s/>3 <text:s/>4 <text:s/>午課<text:s text:c="2"/>5 <text:s/>6 <text:s/>7 <text:s/>8 <text:s/>9</text:p>
            <text:p text:style-name="P85">1 <text:s/>2 <text:s/>3 <text:s/>4 <text:s/>午課<text:s text:c="2"/>5 <text:s/>6 <text:s/>7 <text:s/>8 <text:s/>9</text:p>
            <text:p text:style-name="P86"><text:span text:style-name="T87">1 <text:s/>2 <text:s/>3 <text:s/>4 <text:s/></text:span><text:span text:style-name="T88">午課</text:span><text:span text:style-name="T89"><text:s text:c="2"/>5 <text:s/>6 <text:s/>7 <text:s/>8 <text:s/>9</text:span></text:p>
          </table:table-cell>
          <table:table-cell table:style-name="TableCell90">
            <text:p text:style-name="P91">日</text:p>
            <text:p text:style-name="P92"/>
            <text:p text:style-name="P93">節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月<text:s text:c="2"/>日</text:p>
            <text:p text:style-name="P105">至</text:p>
            <text:p text:style-name="P106">月<text:s text:c="3"/>日</text:p>
          </table:table-cell>
          <table:table-cell table:style-name="TableCell107">
            <text:p text:style-name="P108">一</text:p>
            <text:p text:style-name="P109">二</text:p>
            <text:p text:style-name="P110">三</text:p>
            <text:p text:style-name="P111">四</text:p>
            <text:p text:style-name="P112"><text:span text:style-name="T113">五</text:span></text:p>
          </table:table-cell>
          <table:table-cell table:style-name="TableCell114">
            <text:p text:style-name="P115">1 <text:s/>2 <text:s/>3 <text:s/>4 <text:s/>午課<text:s text:c="2"/>5 <text:s/>6 <text:s/>7 <text:s/>8 <text:s/>9</text:p>
            <text:p text:style-name="P116">1 <text:s/>2 <text:s/>3 <text:s/>4 <text:s/>午課<text:s text:c="2"/>5 <text:s/>6 <text:s/>7 <text:s/>8 <text:s/>9</text:p>
            <text:p text:style-name="P117">1 <text:s/>2 <text:s/>3 <text:s/>4 <text:s/>午課<text:s text:c="2"/>5 <text:s/>6 <text:s/>7 <text:s/>8 <text:s/>9</text:p>
            <text:p text:style-name="P118">1 <text:s/>2 <text:s/>3 <text:s/>4 <text:s/>午課<text:s text:c="2"/>5 <text:s/>6 <text:s/>7 <text:s/>8 <text:s/>9</text:p>
            <text:p text:style-name="P119"><text:span text:style-name="T120">1 <text:s/>2 <text:s/>3 <text:s/>4 <text:s/></text:span><text:span text:style-name="T121">午課</text:span><text:span text:style-name="T122"><text:s text:c="2"/>5 <text:s/>6 <text:s/>7 <text:s/>8 <text:s/>9</text:span></text:p>
          </table:table-cell>
          <table:table-cell table:style-name="TableCell123">
            <text:p text:style-name="P124">日</text:p>
            <text:p text:style-name="P125"/>
            <text:p text:style-name="P126">節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月<text:s text:c="2"/>日</text:p>
            <text:p text:style-name="P138">至</text:p>
            <text:p text:style-name="P139">月<text:s text:c="3"/>日</text:p>
          </table:table-cell>
          <table:table-cell table:style-name="TableCell140">
            <text:p text:style-name="P141">一</text:p>
            <text:p text:style-name="P142">二</text:p>
            <text:p text:style-name="P143">三</text:p>
            <text:p text:style-name="P144">四</text:p>
            <text:p text:style-name="P145"><text:span text:style-name="T146">五</text:span></text:p>
          </table:table-cell>
          <table:table-cell table:style-name="TableCell147">
            <text:p text:style-name="P148">1 <text:s/>2 <text:s/>3 <text:s/>4 <text:s/>午課<text:s text:c="2"/>5 <text:s/>6 <text:s/>7 <text:s/>8 <text:s/>9</text:p>
            <text:p text:style-name="P149">1 <text:s/>2 <text:s/>3 <text:s/>4 <text:s/>午課<text:s text:c="2"/>5 <text:s/>6 <text:s/>7 <text:s/>8 <text:s/>9</text:p>
            <text:p text:style-name="P150">1 <text:s/>2 <text:s/>3 <text:s/>4 <text:s/>午課<text:s text:c="2"/>5 <text:s/>6 <text:s/>7 <text:s/>8 <text:s/>9</text:p>
            <text:p text:style-name="P151">1 <text:s/>2 <text:s/>3 <text:s/>4 <text:s/>午課<text:s text:c="2"/>5 <text:s/>6 <text:s/>7 <text:s/>8 <text:s/>9</text:p>
            <text:p text:style-name="P152"><text:span text:style-name="T153">1 <text:s/>2 <text:s/>3 <text:s/>4 <text:s/></text:span><text:span text:style-name="T154">午課</text:span><text:span text:style-name="T155"><text:s text:c="2"/>5 <text:s/>6 <text:s/>7 <text:s/>8 <text:s/>9</text:span></text:p>
          </table:table-cell>
          <table:table-cell table:style-name="TableCell156">
            <text:p text:style-name="P157">日</text:p>
            <text:p text:style-name="P158"/>
            <text:p text:style-name="P159">節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月<text:s text:c="2"/>日</text:p>
            <text:p text:style-name="P171">至</text:p>
            <text:p text:style-name="P172">月<text:s text:c="3"/>日</text:p>
          </table:table-cell>
          <table:table-cell table:style-name="TableCell173">
            <text:p text:style-name="P174">一</text:p>
            <text:p text:style-name="P175">二</text:p>
            <text:p text:style-name="P176">三</text:p>
            <text:p text:style-name="P177">四</text:p>
            <text:p text:style-name="P178"><text:span text:style-name="T179">五</text:span></text:p>
          </table:table-cell>
          <table:table-cell table:style-name="TableCell180">
            <text:p text:style-name="P181">1 <text:s/>2 <text:s/>3 <text:s/>4 <text:s/>午課<text:s text:c="2"/>5 <text:s/>6 <text:s/>7 <text:s/>8 <text:s/>9</text:p>
            <text:p text:style-name="P182">1 <text:s/>2 <text:s/>3 <text:s/>4 <text:s/>午課<text:s text:c="2"/>5 <text:s/>6 <text:s/>7 <text:s/>8 <text:s/>9</text:p>
            <text:p text:style-name="P183">1 <text:s/>2 <text:s/>3 <text:s/>4 <text:s/>午課<text:s text:c="2"/>5 <text:s/>6 <text:s/>7 <text:s/>8 <text:s/>9</text:p>
            <text:p text:style-name="P184">1 <text:s/>2 <text:s/>3 <text:s/>4 <text:s/>午課<text:s text:c="2"/>5 <text:s/>6 <text:s/>7 <text:s/>8 <text:s/>9</text:p>
            <text:p text:style-name="P185"><text:span text:style-name="T186">1 <text:s/>2 <text:s/>3 <text:s/>4 <text:s/></text:span><text:span text:style-name="T187">午課</text:span><text:span text:style-name="T188"><text:s text:c="2"/>5 <text:s/>6 <text:s/>7 <text:s/>8 <text:s/>9</text:span></text:p>
          </table:table-cell>
          <table:table-cell table:style-name="TableCell189">
            <text:p text:style-name="P190">日</text:p>
            <text:p text:style-name="P191"/>
            <text:p text:style-name="P192">節</text:p>
          </table:table-cell>
          <table:table-cell table:style-name="TableCell193">
            <text:p text:style-name="P194"/>
          </table:table-cell>
        </table:table-row>
      </table:table>
      <text:p text:style-name="P195"><draw:frame draw:z-index="251657728" draw:id="id0" draw:style-name="a0" draw:name="Text Box 4" text:anchor-type="paragraph" svg:x="-0.08333in" svg:y="0.18472in" svg:width="5.58333in" svg:height="1in" style:rel-width="scale" style:rel-height="scale"><draw:text-box><text:p text:style-name="P196">上列同學因執行公務，敬請同意准予公假。此致<text:s text:c="2"/>班導師</text:p><text:p text:style-name="P197">備註：一、本證明單僅作為學生請公假應出具之證明，並不能取代請假卡。</text:p><text:p text:style-name="內文"><text:s text:c="6"/>二、學生請公假應將請假卡連同此證明單陳送，否則不予核處。</text:p></draw:text-box><svg:title/><svg:desc/></draw:frame><text:s text:c="67"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指導（派）老師簽章</text:p>
          </table:table-cell>
          <table:table-cell table:style-name="TableCell204">
            <text:p text:style-name="P205">指派單位主管簽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0784in" fo:text-inden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  學生公假證明單</dc:title>
    <meta:initial-creator>LEO</meta:initial-creator>
    <dc:creator>User</dc:creator>
    <meta:creation-date>2024-08-27T04:37:00Z</meta:creation-date>
    <dc:date>2024-08-27T04:37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5" meta:row-count="7" meta:non-whitespace-character-count="908"/>
  </office:meta>
</office:document-meta>
</file>