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1.0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" style:parent-style-name="Standard" style:family="paragraph">
      <style:text-properties style:font-name="標楷體" style:font-name-asian="標楷體" style:font-name-complex="標楷體" fo:font-weight="bold" style:font-weight-asian="bold" fo:font-size="28pt" style:font-size-asian="28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9" style:parent-style-name="Standard" style:family="paragraph">
      <style:paragraph-properties fo:text-align="end" fo:margin-right="1.025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" style:parent-style-name="Standard" style:family="paragraph">
      <style:paragraph-properties style:snap-to-layout-grid="false" fo:text-align="end" fo:margin-right="1.025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2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2pt"/>
    </style:style>
    <style:style style:name="T16" style:parent-style-name="預設段落字型" style:family="text">
      <style:text-properties fo:font-size="22pt" style:font-size-asian="22pt" style:font-size-complex="22pt"/>
    </style:style>
    <style:style style:name="TableColumn18" style:family="table-column">
      <style:table-column-properties style:column-width="0.3013in" style:use-optimal-column-width="false"/>
    </style:style>
    <style:style style:name="TableColumn19" style:family="table-column">
      <style:table-column-properties style:column-width="1.0604in" style:use-optimal-column-width="false"/>
    </style:style>
    <style:style style:name="TableColumn20" style:family="table-column">
      <style:table-column-properties style:column-width="0.3006in" style:use-optimal-column-width="false"/>
    </style:style>
    <style:style style:name="TableColumn21" style:family="table-column">
      <style:table-column-properties style:column-width="0.909in" style:use-optimal-column-width="false"/>
    </style:style>
    <style:style style:name="TableColumn22" style:family="table-column">
      <style:table-column-properties style:column-width="0.2833in" style:use-optimal-column-width="false"/>
    </style:style>
    <style:style style:name="TableColumn23" style:family="table-column">
      <style:table-column-properties style:column-width="0.8868in" style:use-optimal-column-width="false"/>
    </style:style>
    <style:style style:name="TableColumn24" style:family="table-column">
      <style:table-column-properties style:column-width="0.2506in" style:use-optimal-column-width="false"/>
    </style:style>
    <style:style style:name="TableColumn25" style:family="table-column">
      <style:table-column-properties style:column-width="0.9986in" style:use-optimal-column-width="false"/>
    </style:style>
    <style:style style:name="TableColumn26" style:family="table-column">
      <style:table-column-properties style:column-width="0.2833in" style:use-optimal-column-width="false"/>
    </style:style>
    <style:style style:name="TableColumn27" style:family="table-column">
      <style:table-column-properties style:column-width="0.9263in" style:use-optimal-column-width="false"/>
    </style:style>
    <style:style style:name="TableColumn28" style:family="table-column">
      <style:table-column-properties style:column-width="0.2833in" style:use-optimal-column-width="false"/>
    </style:style>
    <style:style style:name="TableColumn29" style:family="table-column">
      <style:table-column-properties style:column-width="0.9263in" style:use-optimal-column-width="false"/>
    </style:style>
    <style:style style:name="TableColumn30" style:family="table-column">
      <style:table-column-properties style:column-width="0.2506in" style:use-optimal-column-width="false"/>
    </style:style>
    <style:style style:name="TableColumn31" style:family="table-column">
      <style:table-column-properties style:column-width="0.959in" style:use-optimal-column-width="false"/>
    </style:style>
    <style:style style:name="TableColumn32" style:family="table-column">
      <style:table-column-properties style:column-width="0.2666in" style:use-optimal-column-width="false"/>
    </style:style>
    <style:style style:name="TableColumn33" style:family="table-column">
      <style:table-column-properties style:column-width="1.0951in" style:use-optimal-column-width="false"/>
    </style:style>
    <style:style style:name="TableColumn34" style:family="table-column">
      <style:table-column-properties style:column-width="0.7701in" style:use-optimal-column-width="false"/>
    </style:style>
    <style:style style:name="Table17" style:family="table">
      <style:table-properties style:width="10.752in" fo:margin-left="0in" table:align="left"/>
    </style:style>
    <style:style style:name="TableRow35" style:family="table-row">
      <style:table-row-properties style:min-row-height="0.433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letter-spacing="0.0486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letter-spacing="0.0486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letter-spacing="0.0486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letter-spacing="0.0486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Standard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letter-spacing="0.0486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Standard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letter-spacing="0.0486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letter-spacing="0.0486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letter-spacing="0.0486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590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Row105" style:family="table-row">
      <style:table-row-properties style:min-row-height="0.590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Row140" style:family="table-row">
      <style:table-row-properties style:min-row-height="0.590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486i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486i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Row175" style:family="table-row">
      <style:table-row-properties style:min-row-height="0.5902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Row210" style:family="table-row">
      <style:table-row-properties style:min-row-height="0.590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Row245" style:family="table-row">
      <style:table-row-properties style:min-row-height="0.590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Row280" style:family="table-row">
      <style:table-row-properties style:min-row-height="0.5902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Row315" style:family="table-row">
      <style:table-row-properties style:min-row-height="0.590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" style:parent-style-name="Standard" style:family="paragraph">
      <style:paragraph-properties fo:text-align="center"/>
      <style:text-properties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4167in double #000000" fo:padding-top="0.03622in" fo:padding-bottom="0.03622in" fo:padding-left="0.08622in" fo:padding-right="0.08622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框架1" text:anchor-type="paragraph" svg:x="0.74567in" svg:y="0.00551in" svg:width="3.08958in" svg:height="0.69792in" style:rel-width="scale" style:rel-height="scale"><draw:text-box><text:p text:style-name="P3">教<text:s/>室<text:s/>座<text:s/>次<text:s/>表</text:p></draw:text-box><svg:title/><svg:desc/></draw:frame></text:span><text:span text:style-name="T4">學年度</text:span><text:span text:style-name="T5"><text:s text:c="7"/></text:span><text:span text:style-name="T6">第</text:span><text:span text:style-name="T7"><text:s text:c="5"/></text:span><text:span text:style-name="T8">學期</text:span></text:p>
      <text:p text:style-name="P9">系(科) <text:s text:c="4"/>年級<text:s text:c="4"/>班</text:p>
      <text:p text:style-name="P10"><text:span text:style-name="T11"><draw:frame draw:z-index="2" draw:id="id1" draw:style-name="a1" draw:name="框架2" text:anchor-type="paragraph" svg:x="3.5752in" svg:y="0.01102in" svg:width="2.75347in" svg:height="0in" style:rel-width="scale" style:rel-height="scale"><draw:text-box><text:p text:style-name="P12"><text:span text:style-name="T13">講</text:span><text:span text:style-name="T14"><text:s text:c="9"/></text:span><text:span text:style-name="T15">台</text:span></text:p></draw:text-box><svg:title/><svg:desc/></draw:frame></text:span></text:p>
      <text:p text:style-name="Standard"><text:span text:style-name="T16"><draw:frame draw:z-index="251658240" draw:id="id2" draw:style-name="a2" draw:name="框架3" text:anchor-type="paragraph" svg:x="-0.04375in" svg:y="0.54028in" svg:width="10.79167in" svg:height="0.02222in" style:rel-width="scale" style:rel-height="scale"><draw:text-box><table:table table:style-name="Table17"><table:table-columns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table:table-column table:style-name="TableColumn29"/><table:table-column table:style-name="TableColumn30"/><table:table-column table:style-name="TableColumn31"/><table:table-column table:style-name="TableColumn32"/><table:table-column table:style-name="TableColumn33"/><table:table-column table:style-name="TableColumn34"/></table:table-columns><table:table-row table:style-name="TableRow35"><table:table-cell table:style-name="TableCell36" table:number-columns-spanned="2"><text:p text:style-name="P37"><text:span text:style-name="T38">第八</text:span><text:span text:style-name="T39">行</text:span></text:p></table:table-cell><table:covered-table-cell/><table:table-cell table:style-name="TableCell40" table:number-columns-spanned="2"><text:p text:style-name="P41"><text:span text:style-name="T42">第七</text:span><text:span text:style-name="T43">行</text:span></text:p></table:table-cell><table:covered-table-cell/><table:table-cell table:style-name="TableCell44" table:number-columns-spanned="2"><text:p text:style-name="P45"><text:span text:style-name="T46">第六</text:span><text:span text:style-name="T47">行</text:span></text:p></table:table-cell><table:covered-table-cell/><table:table-cell table:style-name="TableCell48" table:number-columns-spanned="2"><text:p text:style-name="P49"><text:span text:style-name="T50">第五</text:span><text:span text:style-name="T51">行</text:span></text:p></table:table-cell><table:covered-table-cell/><table:table-cell table:style-name="TableCell52" table:number-columns-spanned="2"><text:p text:style-name="P53"><text:span text:style-name="T54">第四</text:span><text:span text:style-name="T55">行</text:span></text:p></table:table-cell><table:covered-table-cell/><table:table-cell table:style-name="TableCell56" table:number-columns-spanned="2"><text:p text:style-name="P57"><text:span text:style-name="T58">第三</text:span><text:span text:style-name="T59">行</text:span></text:p></table:table-cell><table:covered-table-cell/><table:table-cell table:style-name="TableCell60" table:number-columns-spanned="2"><text:p text:style-name="P61"><text:span text:style-name="T62">第二</text:span><text:span text:style-name="T63">行</text:span></text:p></table:table-cell><table:covered-table-cell/><table:table-cell table:style-name="TableCell64" table:number-columns-spanned="2"><text:p text:style-name="P65"><text:span text:style-name="T66">第一</text:span><text:span text:style-name="T67">行</text:span></text:p></table:table-cell><table:covered-table-cell/><table:table-cell table:style-name="TableCell68"><text:p text:style-name="P69"/></table:table-cell></table:table-row><table:table-row table:style-name="TableRow70"><table:table-cell table:style-name="TableCell71"><text:p text:style-name="P72"/></table:table-cell><table:table-cell table:style-name="TableCell73"><text:p text:style-name="P74"/></table:table-cell><table:table-cell table:style-name="TableCell75"><text:p text:style-name="P76"/></table:table-cell><table:table-cell table:style-name="TableCell77"><text:p text:style-name="P78"/></table:table-cell><table:table-cell table:style-name="TableCell79"><text:p text:style-name="P80"/></table:table-cell><table:table-cell table:style-name="TableCell81"><text:p text:style-name="P82"/></table:table-cell><table:table-cell table:style-name="TableCell83"><text:p text:style-name="P84"/></table:table-cell><table:table-cell table:style-name="TableCell85"><text:p text:style-name="P86"/></table:table-cell><table:table-cell table:style-name="TableCell87"><text:p text:style-name="P88"/></table:table-cell><table:table-cell table:style-name="TableCell89"><text:p text:style-name="P90"/></table:table-cell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>1</text:p></table:table-cell></table:table-row><table:table-row table:style-name="TableRow105"><table:table-cell table:style-name="TableCell106"><text:p text:style-name="P107"/></table:table-cell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/></table:table-cell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>2</text:p></table:table-cell></table:table-row><table:table-row table:style-name="TableRow140"><table:table-cell table:style-name="TableCell141"><text:p text:style-name="P142"/></table:table-cell><table:table-cell table:style-name="TableCell143"><text:p text:style-name="P144"/></table:table-cell><table:table-cell table:style-name="TableCell145"><text:p text:style-name="P146"/></table:table-cell><table:table-cell table:style-name="TableCell147"><text:p text:style-name="P148"/></table:table-cell><table:table-cell table:style-name="TableCell149"><text:p text:style-name="P150"/></table:table-cell><table:table-cell table:style-name="TableCell151"><text:p text:style-name="P152"/></table:table-cell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>3</text:p></table:table-cell></table:table-row><table:table-row table:style-name="TableRow175"><table:table-cell table:style-name="TableCell176"><text:p text:style-name="P177"/></table:table-cell><table:table-cell table:style-name="TableCell178"><text:p text:style-name="P179"/></table:table-cell><table:table-cell table:style-name="TableCell180"><text:p text:style-name="P181"/></table:table-cell><table:table-cell table:style-name="TableCell182"><text:p text:style-name="P183"/></table:table-cell><table:table-cell table:style-name="TableCell184"><text:p text:style-name="P185"/></table:table-cell><table:table-cell table:style-name="TableCell186"><text:p text:style-name="P187"/></table:table-cell><table:table-cell table:style-name="TableCell188"><text:p text:style-name="P189"/></table:table-cell><table:table-cell table:style-name="TableCell190"><text:p text:style-name="P191"/></table:table-cell><table:table-cell table:style-name="TableCell192"><text:p text:style-name="P193"/></table:table-cell><table:table-cell table:style-name="TableCell194"><text:p text:style-name="P195"/></table:table-cell><table:table-cell table:style-name="TableCell196"><text:p text:style-name="P197"/></table:table-cell><table:table-cell table:style-name="TableCell198"><text:p text:style-name="P199"/></table:table-cell><table:table-cell table:style-name="TableCell200"><text:p text:style-name="P201"/></table:table-cell><table:table-cell table:style-name="TableCell202"><text:p text:style-name="P203"/></table:table-cell><table:table-cell table:style-name="TableCell204"><text:p text:style-name="P205"/></table:table-cell><table:table-cell table:style-name="TableCell206"><text:p text:style-name="P207"/></table:table-cell><table:table-cell table:style-name="TableCell208"><text:p text:style-name="P209">4</text:p></table:table-cell></table:table-row><table:table-row table:style-name="TableRow210"><table:table-cell table:style-name="TableCell211"><text:p text:style-name="P212"/></table:table-cell><table:table-cell table:style-name="TableCell213"><text:p text:style-name="P214"/></table:table-cell><table:table-cell table:style-name="TableCell215"><text:p text:style-name="P216"/></table:table-cell><table:table-cell table:style-name="TableCell217"><text:p text:style-name="P218"/></table:table-cell><table:table-cell table:style-name="TableCell219"><text:p text:style-name="P220"/></table:table-cell><table:table-cell table:style-name="TableCell221"><text:p text:style-name="P222"/></table:table-cell><table:table-cell table:style-name="TableCell223"><text:p text:style-name="P224"/></table:table-cell><table:table-cell table:style-name="TableCell225"><text:p text:style-name="P226"/></table:table-cell><table:table-cell table:style-name="TableCell227"><text:p text:style-name="P228"/></table:table-cell><table:table-cell table:style-name="TableCell229"><text:p text:style-name="P230"/></table:table-cell><table:table-cell table:style-name="TableCell231"><text:p text:style-name="P232"/></table:table-cell><table:table-cell table:style-name="TableCell233"><text:p text:style-name="P234"/></table:table-cell><table:table-cell table:style-name="TableCell235"><text:p text:style-name="P236"/></table:table-cell><table:table-cell table:style-name="TableCell237"><text:p text:style-name="P238"/></table:table-cell><table:table-cell table:style-name="TableCell239"><text:p text:style-name="P240"/></table:table-cell><table:table-cell table:style-name="TableCell241"><text:p text:style-name="P242"/></table:table-cell><table:table-cell table:style-name="TableCell243"><text:p text:style-name="P244">5</text:p></table:table-cell></table:table-row><table:table-row table:style-name="TableRow245"><table:table-cell table:style-name="TableCell246"><text:p text:style-name="P247"/></table:table-cell><table:table-cell table:style-name="TableCell248"><text:p text:style-name="P249"/></table:table-cell><table:table-cell table:style-name="TableCell250"><text:p text:style-name="P251"/></table:table-cell><table:table-cell table:style-name="TableCell252"><text:p text:style-name="P253"/></table:table-cell><table:table-cell table:style-name="TableCell254"><text:p text:style-name="P255"/></table:table-cell><table:table-cell table:style-name="TableCell256"><text:p text:style-name="P257"/></table:table-cell><table:table-cell table:style-name="TableCell258"><text:p text:style-name="P259"/></table:table-cell><table:table-cell table:style-name="TableCell260"><text:p text:style-name="P261"/></table:table-cell><table:table-cell table:style-name="TableCell262"><text:p text:style-name="P263"/></table:table-cell><table:table-cell table:style-name="TableCell264"><text:p text:style-name="P265"/></table:table-cell><table:table-cell table:style-name="TableCell266"><text:p text:style-name="P267"/></table:table-cell><table:table-cell table:style-name="TableCell268"><text:p text:style-name="P269"/></table:table-cell><table:table-cell table:style-name="TableCell270"><text:p text:style-name="P271"/></table:table-cell><table:table-cell table:style-name="TableCell272"><text:p text:style-name="P273"/></table:table-cell><table:table-cell table:style-name="TableCell274"><text:p text:style-name="P275"/></table:table-cell><table:table-cell table:style-name="TableCell276"><text:p text:style-name="P277"/></table:table-cell><table:table-cell table:style-name="TableCell278"><text:p text:style-name="P279">6</text:p></table:table-cell></table:table-row><table:table-row table:style-name="TableRow280"><table:table-cell table:style-name="TableCell281"><text:p text:style-name="P282"/></table:table-cell><table:table-cell table:style-name="TableCell283"><text:p text:style-name="P284"/></table:table-cell><table:table-cell table:style-name="TableCell285"><text:p text:style-name="P286"/></table:table-cell><table:table-cell table:style-name="TableCell287"><text:p text:style-name="P288"/></table:table-cell><table:table-cell table:style-name="TableCell289"><text:p text:style-name="P290"/></table:table-cell><table:table-cell table:style-name="TableCell291"><text:p text:style-name="P292"/></table:table-cell><table:table-cell table:style-name="TableCell293"><text:p text:style-name="P294"/></table:table-cell><table:table-cell table:style-name="TableCell295"><text:p text:style-name="P296"/></table:table-cell><table:table-cell table:style-name="TableCell297"><text:p text:style-name="P298"/></table:table-cell><table:table-cell table:style-name="TableCell299"><text:p text:style-name="P300"/></table:table-cell><table:table-cell table:style-name="TableCell301"><text:p text:style-name="P302"/></table:table-cell><table:table-cell table:style-name="TableCell303"><text:p text:style-name="P304"/></table:table-cell><table:table-cell table:style-name="TableCell305"><text:p text:style-name="P306"/></table:table-cell><table:table-cell table:style-name="TableCell307"><text:p text:style-name="P308"/></table:table-cell><table:table-cell table:style-name="TableCell309"><text:p text:style-name="P310"/></table:table-cell><table:table-cell table:style-name="TableCell311"><text:p text:style-name="P312"/></table:table-cell><table:table-cell table:style-name="TableCell313"><text:p text:style-name="P314">7</text:p></table:table-cell></table:table-row><table:table-row table:style-name="TableRow315"><table:table-cell table:style-name="TableCell316"><text:p text:style-name="P317"/></table:table-cell><table:table-cell table:style-name="TableCell318"><text:p text:style-name="P319"/></table:table-cell><table:table-cell table:style-name="TableCell320"><text:p text:style-name="P321"/></table:table-cell><table:table-cell table:style-name="TableCell322"><text:p text:style-name="P323"/></table:table-cell><table:table-cell table:style-name="TableCell324"><text:p text:style-name="P325"/></table:table-cell><table:table-cell table:style-name="TableCell326"><text:p text:style-name="P327"/></table:table-cell><table:table-cell table:style-name="TableCell328"><text:p text:style-name="P329"/></table:table-cell><table:table-cell table:style-name="TableCell330"><text:p text:style-name="P331"/></table:table-cell><table:table-cell table:style-name="TableCell332"><text:p text:style-name="P333"/></table:table-cell><table:table-cell table:style-name="TableCell334"><text:p text:style-name="P335"/></table:table-cell><table:table-cell table:style-name="TableCell336"><text:p text:style-name="P337"/></table:table-cell><table:table-cell table:style-name="TableCell338"><text:p text:style-name="P339"/></table:table-cell><table:table-cell table:style-name="TableCell340"><text:p text:style-name="P341"/></table:table-cell><table:table-cell table:style-name="TableCell342"><text:p text:style-name="P343"/></table:table-cell><table:table-cell table:style-name="TableCell344"><text:p text:style-name="P345"/></table:table-cell><table:table-cell table:style-name="TableCell346"><text:p text:style-name="P347"/></table:table-cell><table:table-cell table:style-name="TableCell348"><text:p text:style-name="P349">8</text:p></table:table-cell></table:table-row></table:table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="Times New Roman" style:font-name-asian="Times New Roman"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asian="Times New Roman"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4604in" fo:margin-bottom="0.3152in" fo:margin-right="0.4604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怡潔 朱</dc:creator>
    <meta:creation-date>2011-08-25T15:11:00Z</meta:creation-date>
    <dc:date>2021-10-24T07:50:00Z</dc:date>
    <meta:print-date>2011-08-25T15:0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" meta:character-count="40" meta:row-count="1" meta:non-whitespace-character-count="35"/>
  </office:meta>
</office:document-meta>
</file>