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5.517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3cm" fo:keep-together="always"/>
    </style:style>
    <style:style style:name="表格1.3" style:family="table-row">
      <style:table-row-properties style:min-row-height="0.81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721cm" fo:keep-together="always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min-row-height="0.743cm" fo:keep-together="always"/>
    </style:style>
    <style:style style:name="表格1.12" style:family="table-row">
      <style:table-row-properties style:min-row-height="0.728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1.088cm" fo:keep-together="always"/>
    </style:style>
    <style:style style:name="表格1.14" style:family="table-row">
      <style:table-row-properties style:min-row-height="0.998cm" fo:keep-together="always"/>
    </style:style>
    <style:style style:name="表格1.15" style:family="table-row">
      <style:table-row-properties style:min-row-height="4.895cm" fo:keep-together="always"/>
    </style:style>
    <style:style style:name="表格2" style:family="table">
      <style:table-properties style:width="17.986cm" fo:margin-left="-0.058cm" table:align="left" style:writing-mode="lr-tb"/>
    </style:style>
    <style:style style:name="表格2.A" style:family="table-column">
      <style:table-column-properties style:column-width="3.796cm"/>
    </style:style>
    <style:style style:name="表格2.B" style:family="table-column">
      <style:table-column-properties style:column-width="8.072cm"/>
    </style:style>
    <style:style style:name="表格2.C" style:family="table-column">
      <style:table-column-properties style:column-width="2.967cm"/>
    </style:style>
    <style:style style:name="表格2.D" style:family="table-column">
      <style:table-column-properties style:column-width="3.152cm"/>
    </style:style>
    <style:style style:name="表格2.1" style:family="table-row">
      <style:table-row-properties style:min-row-height="1.3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cm"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 style:snap-to-layout-grid="false"/>
      <style:text-properties fo:font-size="13pt" style:font-name-asian="標楷體" style:font-size-asian="13pt" style:font-size-complex="13pt" style:text-scale="90%"/>
    </style:style>
    <style:style style:name="P9" style:family="paragraph" style:parent-style-name="Standard">
      <style:paragraph-properties fo:line-height="0.6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6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end" style:justify-single-word="false">
        <style:tab-stops>
          <style:tab-stop style:position="17.78cm" style:leader-style="solid" style:leader-text="-"/>
        </style:tab-stops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6cm" fo:text-align="justify" fo:text-align-last="justify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78cm" style:leader-style="solid" style:leader-text="-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7.78cm" style:leader-style="solid" style:leader-text="-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line-height="0.423cm">
        <style:tab-stops>
          <style:tab-stop style:position="17.78cm" style:leader-style="solid" style:leader-text="-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>
        <style:tab-stops>
          <style:tab-stop style:position="17.78cm" style:leader-style="solid" style:leader-text="-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style:snap-to-layout-grid="false">
        <style:tab-stops>
          <style:tab-stop style:position="17.78cm" style:leader-style="solid" style:leader-text="-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left="0cm" fo:margin-right="0cm" fo:line-height="0.706cm" fo:text-align="end" style:justify-single-word="false" fo:text-indent="2.29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0.706cm" style:snap-to-layout-grid="false">
        <style:tab-stops>
          <style:tab-stop style:position="3.027cm"/>
        </style:tab-stops>
      </style:paragraph-properties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0.706cm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931cm" style:auto-text-indent="false"/>
    </style:style>
    <style:style style:name="P27" style:family="paragraph" style:parent-style-name="Standard">
      <style:paragraph-properties fo:margin-left="0.931cm" fo:margin-right="0cm" fo:line-height="0.706cm" fo:text-align="justify" style:justify-single-word="false" fo:text-indent="-0.931cm" style:auto-text-indent="false"/>
    </style:style>
    <style:style style:name="P28" style:family="paragraph" style:parent-style-name="Standard">
      <style:paragraph-properties fo:margin-top="0.318cm" fo:margin-bottom="0cm" loext:contextual-spacing="false" fo:line-height="0.423cm"/>
    </style:style>
    <style:style style:name="P2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0" style:family="paragraph" style:parent-style-name="Standard">
      <style:paragraph-properties fo:margin-left="0.931cm" fo:margin-right="0cm" fo:line-height="0.706cm" fo:text-align="justify" style:justify-single-word="false" fo:text-indent="-0.931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8" style:family="text">
      <style:text-properties fo:font-size="13pt" fo:letter-spacing="0.076cm" style:letter-kerning="true" style:font-name-asian="標楷體" style:font-size-asian="13pt" style:font-size-complex="13pt"/>
    </style:style>
    <style:style style:name="T9" style:family="text">
      <style:text-properties fo:font-size="13pt" fo:letter-spacing="0.002cm" style:letter-kerning="true" style:font-name-asian="標楷體" style:font-size-asian="13pt" style:font-size-complex="13pt"/>
    </style:style>
    <style:style style:name="T10" style:family="text">
      <style:text-properties fo:font-size="13pt" style:letter-kerning="true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4pt" style:font-name-asian="標楷體" style:font-size-asian="14pt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國 立 勤 益 科 技 大 學 </text:span><text:span text:style-name="T2">教 務 處 印 製 申 請 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任課教師</text:p>
          </table:table-cell>
          <table:table-cell table:style-name="表格1.A1" table:number-columns-spanned="3" office:value-type="string">
            <text:p text:style-name="P22">老師</text:p>
          </table:table-cell>
          <table:covered-table-cell/>
          <table:covered-table-cell/>
          <table:table-cell table:style-name="表格1.A1" table:number-columns-spanned="2" office:value-type="string">
            <text:p text:style-name="P4">科目名稱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印件名稱</text:p>
          </table:table-cell>
          <table:table-cell table:style-name="表格1.A1" table:number-columns-spanned="3" office:value-type="string">
            <text:p text:style-name="P14"><text:span text:style-name="T12">□</text:span><text:span text:style-name="T5">講義</text:span></text:p>
            <text:p text:style-name="P14"><text:span text:style-name="T12">□</text:span><text:span text:style-name="T5">平時考卷</text:span><text:span text:style-name="T12">□</text:span><text:span text:style-name="T5">期中、期末考卷</text:span></text:p>
            <text:p text:style-name="P14"><text:span text:style-name="T12">□</text:span><text:span text:style-name="T5">其他：</text:span><text:span text:style-name="T6"> <text:s text:c="8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使用班級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3">原著作出處</text:p>
          </table:table-cell>
          <table:table-cell table:style-name="表格1.A1" table:number-rows-spanned="4" table:number-columns-spanned="2" office:value-type="string">
            <text:p text:style-name="P4">本講義選自</text:p>
          </table:table-cell>
          <table:covered-table-cell/>
          <table:table-cell table:style-name="表格1.A1" office:value-type="string">
            <text:p text:style-name="P6">書名</text:p>
          </table:table-cell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出版單位</text:p>
          </table:table-cell>
          <table:table-cell table:style-name="表格1.E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著作者</text:p>
          </table:table-cell>
          <table:table-cell table:style-name="表格1.E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頁次</text:p>
          </table:table-cell>
          <table:table-cell table:style-name="表格1.G1" table:number-columns-spanned="4" office:value-type="string">
            <text:p text:style-name="P3">自第　　　　頁至第　　　　頁止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15"><text:span text:style-name="T8">原稿規</text:span><text:span text:style-name="T9">格</text:span></text:p>
          </table:table-cell>
          <table:table-cell table:style-name="表格1.A1" office:value-type="string">
            <text:p text:style-name="P9">A4</text:p>
          </table:table-cell>
          <table:table-cell table:style-name="表格1.A1" office:value-type="string">
            <text:p text:style-name="P10"/>
          </table:table-cell>
          <table:table-cell table:style-name="表格1.A7" table:number-rows-spanned="6" office:value-type="string">
            <text:p text:style-name="P15"><text:span text:style-name="T8">印製規</text:span><text:span text:style-name="T9">格</text:span></text:p>
          </table:table-cell>
          <table:table-cell table:style-name="表格1.A1" office:value-type="string">
            <text:p text:style-name="P9">A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3" table:number-rows-spanned="6" office:value-type="string">
            <text:p text:style-name="P3">其他：</text:p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>B4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office:value-type="string">
            <text:p text:style-name="P9">B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9">A3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office:value-type="string">
            <text:p text:style-name="P9">A3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>單面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office:value-type="string">
            <text:p text:style-name="P9">單面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9">雙面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office:value-type="string">
            <text:p text:style-name="P9">雙面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6"><text:span text:style-name="T10">原稿</text:span><text:span text:style-name="T5">張數</text:span>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E12" office:value-type="string">
            <text:p text:style-name="P16"><text:span text:style-name="T10">印製</text:span><text:span text:style-name="T5">數量</text:span></text:p>
          </table:table-cell>
          <table:table-cell table:style-name="表格1.E12" table:number-columns-spanned="2" office:value-type="string">
            <text:p text:style-name="P2"><text:span text:style-name="T4"><text:s text:c="5"/></text:span><text:span text:style-name="T3">份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送印時間</text:p>
          </table:table-cell>
          <table:table-cell table:style-name="表格1.G1" table:number-columns-spanned="7" office:value-type="string">
            <text:p text:style-name="P1"><text:span text:style-name="T3">　　　年　　　月　　　日</text:span><text:span text:style-name="T4"> <text:s/></text:span><text:span text:style-name="T12">□</text:span><text:span text:style-name="T3">上午</text:span><text:span text:style-name="T4"> <text:s/></text:span><text:span text:style-name="T12">□</text:span><text:span text:style-name="T3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取件時間</text:p>
          </table:table-cell>
          <table:table-cell table:style-name="表格1.G1" table:number-columns-spanned="7" office:value-type="string">
            <text:p text:style-name="P1"><text:span text:style-name="T3">　　　年　　　月　　　日</text:span><text:span text:style-name="T4"> <text:s/></text:span><text:span text:style-name="T12">□</text:span><text:span text:style-name="T3">上午</text:span><text:span text:style-name="T4"> <text:s/></text:span><text:span text:style-name="T12">□</text:span><text:span text:style-name="T3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備註</text:p>
          </table:table-cell>
          <table:table-cell table:style-name="表格1.E3" table:number-columns-spanned="7" office:value-type="string">
            <text:p text:style-name="P25">一、印製範圍：</text:p>
            <text:p text:style-name="P26"><text:span text:style-name="T11">(</text:span><text:span text:style-name="T5">一</text:span><text:span text:style-name="T11">)</text:span><text:span text:style-name="T5">日間部正規學制之教師上課用講義及考卷。</text:span></text:p>
            <text:p text:style-name="P26"><text:span text:style-name="T11">(</text:span><text:span text:style-name="T5">二</text:span><text:span text:style-name="T11">)</text:span><text:span text:style-name="T5">教師上課用之講義，每學期每科目每位學生以</text:span><text:span text:style-name="T11"> </text:span><text:span text:style-name="T13">18</text:span><text:span text:style-name="T16"> </text:span><text:span text:style-name="T5">頁為限。</text:span></text:p>
            <text:p text:style-name="P27"><text:span text:style-name="T5">二、教師申請印製講義</text:span><text:span text:style-name="T7">如有引用他人之著作者，請務必填寫原著作出處，並遵守著作權法相關規定</text:span><text:span text:style-name="T5">，有涉及侵權行為者，其法律責任由該教師自行負責。</text:span></text:p>
            <text:p text:style-name="P30">三、期中、期末參加會考者，考卷請送課務組彙整，不參加會考者，請於考前七天送課務組印製，考前七天為印製考卷期間，請勿交印講義。</text:p>
            <text:p text:style-name="P30">四、因講義、考卷印製係採油墨方式印刷，圖片易失真或模糊，建議教師斟酌使用圖片印製；原稿文字亦請用「黑色」，勿使用彩色字體，避免印刷模糊以提升印製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5">(</text:span><text:span text:style-name="T14">下方表格務必填寫，方便老師領取試卷</text:span><text:span text:style-name="T15">)</text:span></text:p>
      <text:p text:style-name="P18"><text:tab/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任課教師</text:p>
          </table:table-cell>
          <table:table-cell table:style-name="表格2.A1" office:value-type="string">
            <text:p text:style-name="P17"><text:span text:style-name="T4"><text:s text:c="24"/></text:span><text:span text:style-name="T3">老</text:span><text:span text:style-name="T4"> <text:s text:c="2"/></text:span><text:span text:style-name="T3">師</text:span></text:p>
          </table:table-cell>
          <table:table-cell table:style-name="表格2.A1" office:value-type="string">
            <text:p text:style-name="P20">原稿張數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0">科目名稱</text:p>
          </table:table-cell>
          <table:table-cell table:style-name="表格2.B2" office:value-type="string">
            <text:p text:style-name="P21"/>
          </table:table-cell>
          <table:table-cell table:style-name="表格2.A1" office:value-type="string">
            <text:p text:style-name="P20">印製數量</text:p>
          </table:table-cell>
          <table:table-cell table:style-name="表格2.D1" office:value-type="string">
            <text:p text:style-name="P13">份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loext:contextual-spacing="false" style:line-height-at-least="0.423cm" fo:orphans="2" fo:widows="2" fo:keep-with-next="always" style:text-autospace="none" style:vertical-align="bottom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 fo:orphans="2" fo:widows="2" fo:keep-with-next="always" style:text-autospace="none" style:vertical-align="bottom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orphans="2" fo:widows="2" fo:keep-with-next="always" style:text-autospace="none" style:vertical-align="bottom"/>
      <style:text-properties style:font-name="Arial" fo:font-family="Arial" style:font-family-generic="swiss" style:font-pitch="variable" fo:font-size="15pt" fo:font-weight="bold" style:letter-kerning="true" style:font-size-asian="15pt" style:font-weight-asian="bold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.751cm" fo:margin-right="1.15cm" fo:margin-top="0.212cm" fo:margin-bottom="0cm" loext:contextual-spacing="false" fo:line-height="150%" fo:text-align="justify" style:justify-single-word="false" fo:orphans="2" fo:widows="2" fo:text-indent="0.75cm" style:auto-text-indent="false" style:text-autospace="none" style:vertical-align="bottom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樣式2" style:family="paragraph" style:parent-style-name="Standard">
      <style:paragraph-properties fo:margin-left="0.751cm" fo:margin-right="1.15cm" fo:margin-top="0.212cm" fo:margin-bottom="0cm" loext:contextual-spacing="false" fo:line-height="150%" fo:text-align="justify" style:justify-single-word="false" fo:orphans="2" fo:widows="2" fo:text-indent="0.75cm" style:auto-text-indent="false" style:text-autospace="none" style:vertical-align="bottom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ext1" style:family="paragraph" style:parent-style-name="Standard">
      <style:paragraph-properties fo:margin-left="0.751cm" fo:margin-right="1.15cm" fo:margin-top="0.212cm" fo:margin-bottom="0cm" loext:contextual-spacing="false" fo:line-height="150%" fo:text-align="justify" style:justify-single-word="false" fo:orphans="2" fo:widows="2" fo:text-indent="0.75cm" style:auto-text-indent="false" style:text-autospace="none" style:vertical-align="bottom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ext2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 style:text-autospace="none" style:vertical-align="bottom"/>
      <style:text-properties fo:color="#0000ff"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ext3" style:family="paragraph" style:parent-style-name="Standard">
      <style:paragraph-properties fo:margin-left="4.251cm" fo:margin-right="0cm" fo:line-height="150%" fo:text-align="justify" style:justify-single-word="false" fo:keep-together="always" fo:orphans="2" fo:widows="2" fo:text-indent="0cm" style:auto-text-indent="false" style:text-autospace="none" style:vertical-align="bottom"/>
      <style:text-properties fo:color="#0000ff"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Chapter " style:num-format="1">
        <style:list-level-properties text:list-level-position-and-space-mode="label-alignment">
          <style:list-level-label-alignment text:label-followed-by="listtab" text:list-tab-stop-position="4.501cm" fo:text-indent="-4.001cm" fo:margin-left="4.501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251cm" fo:text-indent="-1.75cm" fo:margin-left="4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Chapter " style:num-format="1">
        <style:list-level-properties text:list-level-position-and-space-mode="label-alignment">
          <style:list-level-label-alignment text:label-followed-by="listtab" text:list-tab-stop-position="4.501cm" fo:text-indent="-4.001cm" fo:margin-left="4.50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251cm" fo:text-indent="-1.75cm" fo:margin-left="4.25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cm" fo:text-indent="-0.7cm" fo:margin-left="1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勤 益 技 術 學 院 印 件 簽 送 單</dc:title>
    <meta:initial-creator>User</meta:initial-creator>
    <meta:creation-date>2013-08-22T15:46:00</meta:creation-date>
    <dc:date>2021-05-10T13:19:20.441000000</dc:date>
    <meta:print-date>2013-08-30T15:46:00</meta:print-date>
    <meta:editing-cycles>15</meta:editing-cycles>
    <meta:editing-duration>PT39M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1" meta:word-count="443" meta:character-count="543" meta:non-whitespace-character-count="450"/>
  </office:meta>
</office:document-meta>
</file>