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0.4166in"/>
    </style:style>
    <style:style style:name="TableColumn4" style:family="table-column">
      <style:table-column-properties style:column-width="0.7083in"/>
    </style:style>
    <style:style style:name="TableColumn5" style:family="table-column">
      <style:table-column-properties style:column-width="0.5333in"/>
    </style:style>
    <style:style style:name="TableColumn6" style:family="table-column">
      <style:table-column-properties style:column-width="0.3416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1in"/>
    </style:style>
    <style:style style:name="TableColumn9" style:family="table-column">
      <style:table-column-properties style:column-width="1.1416in"/>
    </style:style>
    <style:style style:name="TableColumn10" style:family="table-column">
      <style:table-column-properties style:column-width="0.3583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0.1166in"/>
    </style:style>
    <style:style style:name="TableColumn13" style:family="table-column">
      <style:table-column-properties style:column-width="1.125in"/>
    </style:style>
    <style:style style:name="Table1" style:family="table" style:master-page-name="MP0">
      <style:table-properties style:width="7.4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09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709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709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709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709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709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709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709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709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709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5437in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1.3645in"/>
    </style:style>
    <style:style style:name="TableCell2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<text:s/>立<text:s/>勤<text:s/>益<text:s/>科 技 大 學<text:s/>日<text:s/>間<text:s/>部<text:s/>學<text:s/>生<text:s/>獎<text:s/>懲<text:s/>建<text:s/>議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 級</text:p>
          </table:table-cell>
          <table:table-cell table:style-name="TableCell20" table:number-columns-spanned="2">
            <text:p text:style-name="P21">姓 <text:s/>名</text:p>
          </table:table-cell>
          <table:covered-table-cell/>
          <table:table-cell table:style-name="TableCell22" table:number-columns-spanned="2">
            <text:p text:style-name="P23"><text:span text:style-name="T24">學</text:span><text:span text:style-name="T25"><text:s text:c="2"/></text:span><text:span text:style-name="T26">號</text:span></text:p>
          </table:table-cell>
          <table:covered-table-cell/>
          <table:table-cell table:style-name="TableCell27" table:number-columns-spanned="2">
            <text:p text:style-name="P28">時 間</text:p>
          </table:table-cell>
          <table:covered-table-cell/>
          <table:table-cell table:style-name="TableCell29" table:number-columns-spanned="2">
            <text:p text:style-name="P30">獎 懲 事 由</text:p>
          </table:table-cell>
          <table:covered-table-cell/>
          <table:table-cell table:style-name="TableCell31" table:number-columns-spanned="2">
            <text:p text:style-name="P32">獎懲條款</text:p>
          </table:table-cell>
          <table:covered-table-cell/>
          <table:table-cell table:style-name="TableCell33">
            <text:p text:style-name="P34">獎懲種類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<text:s/>條 <text:s/>款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<text:s/>條 <text:s/>款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<text:s/>條 <text:s/>款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<text:s/>條 <text:s/>款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<text:s/>條 <text:s/>款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<text:s text:c="2"/>條 <text:s/>款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<text:s text:c="2"/>條 <text:s/>款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<text:s text:c="2"/>條 <text:s/>款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<text:s text:c="2"/>條 <text:s/>款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<text:s text:c="2"/>條 <text:s/>款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建議</text:p>
            <text:p text:style-name="P198">老師（單位）</text:p>
          </table:table-cell>
          <table:covered-table-cell/>
          <table:table-cell table:style-name="TableCell199" table:number-columns-spanned="2">
            <text:p text:style-name="P200">導 <text:s text:c="3"/>師</text:p>
          </table:table-cell>
          <table:covered-table-cell/>
          <table:table-cell table:style-name="TableCell201" table:number-columns-spanned="2">
            <text:p text:style-name="P202">主任導師</text:p>
          </table:table-cell>
          <table:covered-table-cell/>
          <table:table-cell table:style-name="TableCell203" table:number-columns-spanned="2">
            <text:p text:style-name="P204">生輔組長</text:p>
          </table:table-cell>
          <table:covered-table-cell/>
          <table:table-cell table:style-name="TableCell205" table:number-columns-spanned="2">
            <text:p text:style-name="P206">學 務 長</text:p>
          </table:table-cell>
          <table:covered-table-cell/>
          <table:table-cell table:style-name="TableCell207" table:number-columns-spanned="2">
            <text:p text:style-name="P208">校 <text:s text:c="2"/>長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注意事項：不同學制不同年級請分別填寫<text:span text:style-name="T223">，</text:span><text:span text:style-name="T224">學號請勿空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勤 益 技 術 學 院 日 間 部 學 生 獎 懲 建 議 表</dc:title>
    <dc:description/>
    <dc:subject/>
    <meta:initial-creator>李珍璞</meta:initial-creator>
    <dc:creator>User</dc:creator>
    <meta:creation-date>2024-08-27T04:38:00Z</meta:creation-date>
    <dc:date>2024-08-27T04:38:00Z</dc:date>
    <meta:print-date>2006-05-17T0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